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44fe" officeooo:paragraph-rsid="000144fe"/>
    </style:style>
    <style:style style:name="P2" style:family="paragraph" style:parent-style-name="Standard">
      <style:text-properties officeooo:rsid="0002e6e2" officeooo:paragraph-rsid="0002e6e2"/>
    </style:style>
    <style:style style:name="P3" style:family="paragraph" style:parent-style-name="Standard">
      <style:text-properties officeooo:rsid="0003b968" officeooo:paragraph-rsid="0003b968"/>
    </style:style>
    <style:style style:name="P4" style:family="paragraph" style:parent-style-name="Standard">
      <style:paragraph-properties fo:text-align="center" style:justify-single-word="false"/>
      <style:text-properties fo:font-size="14pt" fo:font-weight="bold" officeooo:rsid="000144fe" officeooo:paragraph-rsid="000144fe"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officeooo:rsid="0003b968" officeooo:paragraph-rsid="0003b968" style:font-size-asian="14pt" style:font-weight-asian="bold" style:font-size-complex="14pt" style:font-weight-complex="bold"/>
    </style:style>
    <style:style style:name="P6" style:family="paragraph" style:parent-style-name="Standard">
      <style:text-properties fo:font-size="14pt" officeooo:rsid="000144fe" officeooo:paragraph-rsid="000144fe" style:font-size-asian="14pt" style:font-size-complex="14pt"/>
    </style:style>
    <style:style style:name="P7" style:family="paragraph" style:parent-style-name="Standard">
      <style:text-properties fo:font-size="12pt" fo:font-weight="bold" officeooo:rsid="0003b968" officeooo:paragraph-rsid="0003b968" style:font-size-asian="12pt" style:font-weight-asian="bold" style:font-size-complex="12pt" style:font-weight-complex="bold"/>
    </style:style>
    <style:style style:name="P8" style:family="paragraph" style:parent-style-name="Standard">
      <style:text-properties fo:font-size="12pt" style:text-underline-style="solid" style:text-underline-width="auto" style:text-underline-color="font-color" fo:font-weight="bold" officeooo:rsid="000144fe" officeooo:paragraph-rsid="000144fe" style:font-size-asian="12pt" style:font-weight-asian="bold" style:font-size-complex="12pt" style:font-weight-complex="bold"/>
    </style:style>
    <style:style style:name="P9" style:family="paragraph" style:parent-style-name="Standard">
      <style:text-properties fo:font-size="12pt" style:text-underline-style="solid" style:text-underline-width="auto" style:text-underline-color="font-color" fo:font-weight="bold" officeooo:rsid="0002e6e2" officeooo:paragraph-rsid="0002e6e2" style:font-size-asian="12pt" style:font-weight-asian="bold" style:font-size-complex="12pt" style:font-weight-complex="bold"/>
    </style:style>
    <style:style style:name="P10" style:family="paragraph" style:parent-style-name="Standard">
      <style:text-properties fo:font-size="12pt" style:text-underline-style="solid" style:text-underline-width="auto" style:text-underline-color="font-color" fo:font-weight="bold" officeooo:rsid="0003b968" officeooo:paragraph-rsid="0003b968" style:font-size-asian="12pt" style:font-weight-asian="bold" style:font-size-complex="12pt" style:font-weight-complex="bold"/>
    </style:style>
    <style:style style:name="T1" style:family="text">
      <style:text-properties style:text-position="super 58%"/>
    </style:style>
    <style:style style:name="T2" style:family="text">
      <style:text-properties style:text-position="0% 100%"/>
    </style:style>
    <style:style style:name="T3" style:family="text">
      <style:text-properties officeooo:rsid="0002e6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éunion du CA du PCN – Jeudi 14 Mars 2019</text:p>
      <text:p text:style-name="P1"/>
      <text:p text:style-name="P1"/>
      <text:p text:style-name="P1"/>
      <text:p text:style-name="P1">Absents excusés : Philippe Lafrance, Jean-Paul Foucault, Dominique Humbert, Sophie Nilles.</text:p>
      <text:p text:style-name="P1"/>
      <text:p text:style-name="P1"/>
      <text:p text:style-name="P1"/>
      <text:p text:style-name="P8">Programme des séances du lundi</text:p>
      <text:p text:style-name="P1">il est prêt jusqu’au 1<text:span text:style-name="T1">er</text:span> Juillet, y compris les premières parties – et sera communiqué par gmail et sur le site.</text:p>
      <text:p text:style-name="P1">Prochain lundi : présentation de la photo en voyage par Dorian françois.</text:p>
      <text:p text:style-name="P1"/>
      <text:p text:style-name="P8">Organisation dans nos nouveaux locaux</text:p>
      <text:p text:style-name="P1">La référente et responsable du Pôle Désiré Colomb est Mme Géraldine Jousset.</text:p>
      <text:p text:style-name="P1">Fabrice et Dominique doivent la rencontrer le 15 Mars pour évoquer :</text:p>
      <text:p text:style-name="P1">- la hauteur sous plafond de notre salle pour nos réunion projection du lundi,</text:p>
      <text:p text:style-name="P1">- la <text:span text:style-name="T3">nécessité</text:span> de changer le lavabo du laboratoire argentique contre un lavabo plus grand et plus creux adapté au lavage des tirages,</text:p>
      <text:p text:style-name="P1">- d’installation de cimaises dans le hall d’entrée pour accrochage de photo,</text:p>
      <text:p text:style-name="P1">- d’une boîte aux lettres pour le courrier postal du club.</text:p>
      <text:p text:style-name="P1"/>
      <text:p text:style-name="P8">Les 4 salles d’activité du club</text:p>
      <text:p text:style-name="P1">Une commande de 6 clés supplémentaires correspondant à la salle 106 va être faite.</text:p>
      <text:p text:style-name="P1">Une boîte de rangement de la clé du labo numérique va être installée salle 106.</text:p>
      <text:p text:style-name="P1">La réservation des 4 salles est gérée par Catherine et ne peut être ouverte à tous car cela <text:span text:style-name="T3">entraîne</text:span> de nombreux dysfonctionnements.. il y aura donc un groupe d’initiés !</text:p>
      <text:p text:style-name="P2">Il y aura un changement de mot de passe gmail pour accéder à cet agenda.</text:p>
      <text:p text:style-name="P2"/>
      <text:p text:style-name="P9">Le site</text:p>
      <text:p text:style-name="P2">sera terminé pour la fin du mois. L’agenda des salles sera visible sur ce site. Les administrateurs du site sont Yann et François. Le rédacteur en chef est Dominique et ce dernier établit une liste de contributeurs pour la rédaction d’articles.</text:p>
      <text:p text:style-name="P2"/>
      <text:p text:style-name="P9">Exposition du 23 Mars au Salon Mauduit</text:p>
      <text:p text:style-name="P2">Dans 10 jours !! le Lundi 18 Mars une sélection se fera à partir de 19h30, pas seulement à partir des photos des groupes.</text:p>
      <text:p text:style-name="P2">Un texte de présentation du Club sera proposé par Fabrice . Le logo va être modernisé par Caroline et Céline le fera imprimer à Corep</text:p>
      <text:p text:style-name="P2"/>
      <text:p text:style-name="P9">Communication</text:p>
      <text:p text:style-name="P2">il est nécessaire de créer un compte gmail pour le stockage de documents, la messagerie, contacts…</text:p>
      <text:p text:style-name="P2">il est nécessaire de créer un lien de partage entre les membres du CA.</text:p>
      <text:p text:style-name="P2">Il est nécessaire de limiter les mails entres les membres du CA pour ne pas submerger nos présidents !!</text:p>
      <text:p text:style-name="P2">Il est nécessaire de créer une boîte à idées.</text:p>
      <text:p text:style-name="P2">La communication vers les adhérents se fera par mail en attendant le nouveau site pour les C.R. et le programme.</text:p>
      <text:p text:style-name="P2"/>
      <text:p text:style-name="P7">Exposition annuelle</text:p>
      <text:p text:style-name="P3">Odile et Stéphanie ont rencontré un responsable à la mairie. Un dossier de demande d’exposition au temple du goût ou à l’Atelier Alain Lebras est déposé au service culturel. Réponse fin juin après leur commission décisionnelle pour 2020.</text:p>
      <text:p text:style-name="P3"/>
      <text:p text:style-name="P3"/>
      <text:p text:style-name="P3"><text:soft-page-break/></text:p>
      <text:p text:style-name="P3"/>
      <text:p text:style-name="P10">Château du Grand Blottereau</text:p>
      <text:p text:style-name="P3">Bernard a échangé avec un responsable du patrimoine de Nantes pour une éventuelle exposition du club dans leur RDC. Pourquoi pas ? Celui-ci attend un courrier de demande d’exposition de nos présidents. Odile prépare un courrier pour le soumettre au prochain CA.</text:p>
      <text:p text:style-name="P3"/>
      <text:p text:style-name="P10">Caserne Mellinet</text:p>
      <text:p text:style-name="P3">Bernard a également eu des informations sur ce lieu. Des projets sont en cours pour ce site, pourquoi pas y penser pour continuer à construire une maison de la photo à Nantes. Céline y travaille. A suivre au mois de Juin…</text:p>
      <text:p text:style-name="P3"/>
      <text:p text:style-name="P10">Propositions de Catherine</text:p>
      <text:p text:style-name="P3">Pourquoi pas la mise en route d’un groupe concours ? Qui le mènerait ?</text:p>
      <text:p text:style-name="P3">Un atelier de présentation des photos, contrecollé… séance Off du 15/4 ?</text:p>
      <text:p text:style-name="P3"/>
      <text:p text:style-name="P10">Finances</text:p>
      <text:p text:style-name="P3">Nous avons un compte tout neuf à la Caisse dEpargne.</text:p>
      <text:p text:style-name="P3">Un budget de 2725 euros est voté pour les tables pliantes, pour la bibliothèque (500 euros), pour le studio (1850 euros), pour le labo argentique.</text:p>
      <text:p text:style-name="P3">Et nous sommes actuellement 99 adhérents.</text:p>
      <text:p text:style-name="P3"/>
      <text:p text:style-name="P3"/>
      <text:p text:style-name="P3"/>
      <text:p text:style-name="P3"/>
      <text:p text:style-name="P5">Prochaine réunion du CA <text:s/>le 18 Avril 2019 à 20 h 15</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1:01:36.218000000</meta:creation-date>
    <meta:print-date>2019-03-19T11:41:45.408000000</meta:print-date>
    <dc:date>2019-03-19T11:43:21.080000000</dc:date>
    <meta:editing-duration>PT4M17S</meta:editing-duration>
    <meta:editing-cycles>3</meta:editing-cycles>
    <meta:generator>LibreOffice/5.3.6.1$Windows_x86 LibreOffice_project/686f202eff87ef707079aeb7f485847613344eb7</meta:generator>
    <meta:document-statistic meta:table-count="0" meta:image-count="0" meta:object-count="0" meta:page-count="2" meta:paragraph-count="43" meta:word-count="616" meta:character-count="3536" meta:non-whitespace-character-count="2958"/>
  </office:meta>
</office:document-meta>
</file>